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style:text-autospace="none"/>
      <style:text-properties style:font-name-asian="Arial" style:font-name-complex="Arial" fo:font-size="11pt" style:font-size-asian="11pt" style:font-size-complex="11pt"/>
    </style:style>
    <style:style style:name="P2" style:parent-style-name="Título" style:family="paragraph">
      <style:paragraph-properties style:text-autospace="none"/>
      <style:text-properties style:font-name-asian="Arial" style:font-name-complex="Arial" fo:font-size="10pt" style:font-size-asian="10pt" style:font-size-complex="10pt"/>
    </style:style>
    <style:style style:name="P3" style:parent-style-name="Título1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/>
    </style:style>
    <style:style style:name="P4" style:parent-style-name="Título1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1" style:parent-style-name="Textbody" style:family="paragraph">
      <style:paragraph-properties style:text-autospace="none" fo:text-align="justify" fo:margin-left="1.0833in" fo:text-indent="-1.0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style:text-autospace="none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text-indent="0.4916in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text-indent="0.4916in"/>
      <style:text-properties style:font-name="Arial" style:font-name-asian="Arial" style:font-name-complex="Arial" fo:font-size="10pt" style:font-size-asian="10pt" style:font-size-complex="10pt"/>
    </style:style>
    <style:style style:name="P18" style:parent-style-name="Textbody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19" style:parent-style-name="Textbody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0" style:parent-style-name="Textbody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1" style:parent-style-name="Textbody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2" style:parent-style-name="Textbody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DECLARAÇÃO DE ISENÇÃO</text:p>
      <text:p text:style-name="P2">DEPÓSITO JUDICIAL</text:p>
      <text:h text:style-name="P3" text:outline-level="1">Precatório ou Requisição de Pequeno Valor</text:h>
      <text:h text:style-name="P4" text:outline-level="1">Pessoa Fisica ou Pessoa Jurídica</text:h>
      <text:p text:style-name="P5"/>
      <text:p text:style-name="P6"/>
      <text:p text:style-name="P7"/>
      <text:p text:style-name="P8"/>
      <text:p text:style-name="P9"/>
      <text:p text:style-name="P10">...........................................................................................................………………………………… residente ou domiciliado(a)..............................................................................................…………………………………..., inscrito(a) no CPF/CNPJ sob o nº.................................................., para fins da não retenção do imposto de renda de que trata o art. 27 da Lei nº 10.833, de 29 de dezembro de 2003, sobre rendimentos a serem recebidos em cumprimento de decisão da Justiça Federal, conforme Processo nº.........................................., da Vara ùnica da Seção/Subseção Judiciária de .......................................................[nome da Unidade da Federação ou do Município], pagos pelo(a)..................... ............................................. [nome da instituição financeira], declara que:</text:p>
      <text:p text:style-name="P11"/>
      <text:list text:style-name="RTF_Num2">
        <text:list-item text:start-value="1">
          <text:p text:style-name="P12">( <text:s/>) o montante de R$................................................................. [………………………………………………………………………………..] constitui rendimento isento ou não tributável;</text:p>
        </text:list-item>
        <text:list-item>
          <text:p text:style-name="P13">( ) está inscrita no Sistema Integrado de Pagamento de Impostos e Contribuições das Microempresas e das Empresas de Pequeno Porte (Simples).</text:p>
        </text:list-item>
      </text:list>
      <text:p text:style-name="P14"/>
      <text:p text:style-name="P15">O(a) beneficiário(a) fica ciente de que a falsidade na prestação destas informações o(a) sujeitará, juntamente com as demais pessoas que para ela concorrerem, às penalidades previstas na legislação tributária e penal, relativas à falsidade ideológica (art. 299 do Código Penal) e ao crime contra a ordem tributária (art. 1º da Lei nº 8.137, de 27 de dezembro de 1990).</text:p>
      <text:p text:style-name="P16"/>
      <text:p text:style-name="P17"/>
      <text:p text:style-name="P18">.......................-...... [Município-UF],......de .......................... de ...................</text:p>
      <text:p text:style-name="P19"/>
      <text:p text:style-name="P20"/>
      <text:p text:style-name="P21"/>
      <text:p text:style-name="P22"/>
      <text:p text:style-name="P23">.....................................................</text:p>
      <text:p text:style-name="P24">Assinatura do(a) beneficiário(a) ou de seu representante legal</text:p>
      <text:p text:style-name="P25"/>
      <text:p text:style-name="P26"/>
      <text:p text:style-name="P27"/>
      <text:p text:style-name="P28"/>
      <text:p text:style-name="P29">......................................................</text:p>
      <text:p text:style-name="P30"><text:s/>Abono da assinatura pela instituição financeira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ourier New" style:font-name-asian="Courier New" style:font-name-complex="Courier New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Heading" style:next-style-name="Subtítu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TF_Num21" style:display-name="RTF_Num 2 1" style:family="text"/>
    <text:list-style style:name="RTF_Num2" style:display-name="RTF_Num 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amg</meta:initial-creator>
    <dc:creator>TI CAAMG</dc:creator>
    <meta:creation-date>2024-11-11T16:40:00Z</meta:creation-date>
    <dc:date>2024-11-11T16:40:00Z</dc:date>
    <meta:print-date>2022-12-29T10:30:00Z</meta:print-date>
    <meta:template xlink:href="Normal" xlink:type="simple"/>
    <meta:editing-cycles>2</meta:editing-cycles>
    <meta:editing-duration>PT10200S</meta:editing-duration>
    <meta:document-statistic meta:page-count="1" meta:paragraph-count="4" meta:word-count="315" meta:character-count="2016" meta:row-count="14" meta:non-whitespace-character-count="1705"/>
  </office:meta>
</office:document-meta>
</file>